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Tabla1" style:family="table" style:master-page-name="PÁGINA_20_OFICIAL">
      <style:table-properties style:width="23.7cm" style:page-number="auto" table:align="margins"/>
    </style:style>
    <style:style style:name="Tabla1.A" style:family="table-column">
      <style:table-column-properties style:column-width="7.9cm" style:rel-column-width="21845*"/>
    </style:style>
    <style:style style:name="Tabla1.A1" style:family="table-cell">
      <style:table-cell-properties style:writing-mode="page"/>
    </style:style>
    <style:style style:name="Tabla1.B1" style:family="table-cell">
      <style:table-cell-properties fo:padding="0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text-properties style:font-name="Verdana" fo:font-size="11pt" officeooo:paragraph-rsid="00854e9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9cb6e3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11pt" officeooo:paragraph-rsid="009cb6e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paragraph-rsid="009ea639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9cb6e3" officeooo:paragraph-rsid="009cb6e3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cb6e3"/>
    </style:style>
    <style:style style:name="T5" style:family="text">
      <style:text-properties officeooo:rsid="009ea639"/>
    </style:style>
    <style:style style:name="T6" style:family="text">
      <style:text-properties officeooo:rsid="009fef23"/>
    </style:style>
    <style:style style:name="T7" style:family="text">
      <style:text-properties officeooo:rsid="00a0147e"/>
    </style:style>
    <style:style style:name="T8" style:family="text">
      <style:text-properties officeooo:rsid="00a10f3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row table:style-name="TableLine94641913310784">
          <table:table-cell table:style-name="Tabla1.A1" office:value-type="string">
            <text:p text:style-name="P14">LEY 13348</text:p>
          </table:table-cell>
          <table:table-cell table:style-name="Tabla1.B1" office:value-type="string">
            <text:p text:style-name="P14">46516 <text:s/>DB</text:p>
          </table:table-cell>
          <table:table-cell table:style-name="Tabla1.A1" office:value-type="string">
            <text:p text:style-name="P14">DICTAMEN</text:p>
          </table:table-cell>
        </table:table-row>
        <table:table-row table:style-name="TableLine94641905215408">
          <table:table-cell table:style-name="Tabla1.A1" office:value-type="string">
            <text:p text:style-name="P9"/>
            <text:p text:style-name="P9">ARTÍCULO 1.- Adhiérese la provincia de Santa Fe a la Ley Nacional 26485 denominada “Ley de protección integral para prevenir, sancionar y erradicar la violencia contra las mujeres en los ámbitos en que se desarrollen sus relaciones interpersonales”.</text:p>
            <text:p text:style-name="P9"/>
          </table:table-cell>
          <table:table-cell table:style-name="Tabla1.B1" office:value-type="string">
            <text:p text:style-name="P13"/>
            <text:p text:style-name="P13">ARTÍCULO 1 - Modifícanse las artículos 1 y 3 de la Ley NO 13348 los que quedarán redactados de la siguiente manera.</text:p>
            <text:p text:style-name="P13">"ARTICULO 1.- Adhiérase la provincia de Santa Fe a la Ley Nacional</text:p>
            <text:p text:style-name="P13">26485 denominada "Ley de protección integral para prevenir,</text:p>
            <text:p text:style-name="P13">sancionar y erradicar la violencia contra las mujeres en los ámbitos</text:p>
            <text:p text:style-name="P13">en que se desarrollen sus relaciones interpersonales", modificada por</text:p>
            <text:p text:style-name="P13">las Leyes Nacionales 27501 y 27533."</text:p>
            <text:p text:style-name="P13"/>
          </table:table-cell>
          <table:table-cell table:style-name="Tabla1.A1" office:value-type="string">
            <text:p text:style-name="P13"/>
            <text:p text:style-name="P11">ARTÍCULO 1 - Modifíca<text:span text:style-name="T7">se</text:span> <text:span text:style-name="T4">el </text:span><text:span text:style-name="T8">ARTICULO</text:span> 1 de la Ley 13348 que quedará redactado de la siguiente manera:</text:p>
            <text:p text:style-name="P10">“ARTÍCULO 1 - Adhiérese la provincia de Santa Fe a la Ley Nacional 26485 denominada “Ley de protección integral para prevenir, sancionar y erradicar la violencia contra las mujeres en los ámbitos en que se desarrollen sus relaciones interpersonales” <text:span text:style-name="T4">y sus leyes modificatorias 27501 y 27533</text:span>.”</text:p>
          </table:table-cell>
        </table:table-row>
        <table:table-row table:style-name="TableLine94641924253808">
          <table:table-cell table:style-name="Tabla1.A1" office:value-type="string">
            <text:p text:style-name="P10"/>
            <text:p text:style-name="P10">ARTICULO 2.- Las normas de la Ley 12434 de la provincia de Santa Fe <text:s/>resultan plenamente compatibles con lo dispuesto en el artículo primero de la presente ley.</text:p>
            <text:p text:style-name="P10"/>
          </table:table-cell>
          <table:table-cell table:style-name="Tabla1.B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94641943349760">
          <table:table-cell table:style-name="Tabla1.B1" office:value-type="string">
            <text:p text:style-name="P10"/>
            <text:p text:style-name="P10">ARTICULO 3.- El Poder Ejecutivo de la provincia de Santa Fe determinará la autoridad de aplicación de la presente ley.</text:p>
            <text:p text:style-name="P10"/>
          </table:table-cell>
          <table:table-cell table:style-name="Tabla1.B1" office:value-type="string">
            <text:p text:style-name="P13"/>
            <text:p text:style-name="P11">"ARTICULO 3.- La autoridad de aplicación es el Ministerio de Igualdad, Género y Diversidad el que en el futuro lo reemplace.</text:p>
          </table:table-cell>
          <table:table-cell table:style-name="Tabla1.B1" office:value-type="string">
            <text:p text:style-name="P13"/>
            <text:p text:style-name="P11">ARTÍCULO <text:span text:style-name="T4">2</text:span> - Modifícase <text:span text:style-name="T4">el </text:span><text:span text:style-name="T8">ARTICULO</text:span> <text:span text:style-name="T4">3</text:span> de la Ley 13348 que quedará redactado de la siguiente manera:</text:p>
            <text:p text:style-name="P11">“ARTICULO 3 - La autoridad de aplicación es el Ministerio de Igualdad, Género y Diversidad <text:span text:style-name="T6">o aquel </text:span>que en el futuro lo reemplace.”</text:p>
          </table:table-cell>
        </table:table-row>
        <text:soft-page-break/>
        <table:table-row table:style-name="TableLine94641943283360">
          <table:table-cell table:style-name="Tabla1.A1" office:value-type="string">
            <text:p text:style-name="P10">ARTICULO 4.- El Poder Ejecutivo procederá a reglamentar la ley en un plazo no mayor a ciento ochenta días.</text:p>
            <text:p text:style-name="P10"/>
          </table:table-cell>
          <table:table-cell table:style-name="Tabla1.B1" office:value-type="string">
            <text:p text:style-name="P13"/>
          </table:table-cell>
          <table:table-cell table:style-name="Tabla1.A1" office:value-type="string">
            <text:p text:style-name="P13"/>
          </table:table-cell>
        </table:table-row>
        <table:table-row table:style-name="TableLine94641943285760">
          <table:table-cell table:style-name="Tabla1.A1" office:value-type="string">
            <text:p text:style-name="P10">ARTICULO 5.- Comuníquese al Poder Ejecutivo.</text:p>
            <text:p text:style-name="P10"/>
          </table:table-cell>
          <table:table-cell table:style-name="Tabla1.B1" office:value-type="string">
            <text:p text:style-name="P13"/>
          </table:table-cell>
          <table:table-cell table:style-name="Tabla1.A1" office:value-type="string">
            <text:p text:style-name="P12">ARTICULO <text:span text:style-name="T5">3 </text:span>- Comuníquese al Poder Ejecutiv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4M5S</meta:editing-duration>
    <meta:editing-cycles>5</meta:editing-cycles>
    <meta:generator>LibreOffice/7.3.0.3$Linux_X86_64 LibreOffice_project/30$Build-3</meta:generator>
    <dc:date>2022-03-06T20:11:35.312996715</dc:date>
    <meta:document-statistic meta:table-count="1" meta:image-count="1" meta:object-count="0" meta:page-count="2" meta:paragraph-count="23" meta:word-count="343" meta:character-count="2110" meta:non-whitespace-character-count="1788"/>
    <meta:template xlink:type="simple" xlink:actuate="onRequest" xlink:title="Hoja oficial" xlink:href="../Hoja%20oficial.ott" meta:date="2021-04-10T18:55:33.549719771"/>
  </office:meta>
</office:document-meta>
</file>